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text-properties style:font-name-complex="Calibri Light"/>
    </style:style>
    <style:style style:name="P2" style:parent-style-name="Standaard" style:family="paragraph">
      <style:text-properties style:font-name="Calibri Light" style:font-name-complex="Calibri Light"/>
    </style:style>
    <style:style style:name="P3" style:parent-style-name="Standaard" style:family="paragraph">
      <style:text-properties style:font-name="Calibri Light" style:font-name-complex="Calibri Light"/>
    </style:style>
    <style:style style:name="P4" style:parent-style-name="Kop1" style:list-style-name="LFO11" style:family="paragraph">
      <style:text-properties style:font-name-complex="Calibri Light"/>
    </style:style>
    <style:style style:name="P5" style:parent-style-name="Standaard" style:list-style-name="LFO1"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 style:parent-style-name="Standaard" style:list-style-name="LFO1"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7" style:parent-style-name="Standaard" style:list-style-name="LFO1"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 style:parent-style-name="Standaard" style:list-style-name="LFO1"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9" style:parent-style-name="Standaard" style:list-style-name="LFO1"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10" style:parent-style-name="Standaard" style:list-style-name="LFO1"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11" style:parent-style-name="Lijstalinea" style:list-style-name="LFO1" style:family="paragraph">
      <style:text-properties style:font-name="Calibri Light" style:font-name-complex="Calibri Light"/>
    </style:style>
    <style:style style:name="P12" style:parent-style-name="Lijstalinea" style:list-style-name="LFO1" style:family="paragraph">
      <style:text-properties style:font-name="Calibri Light" style:font-name-complex="Calibri Light"/>
    </style:style>
    <style:style style:name="P13" style:parent-style-name="Standaard" style:family="paragraph">
      <style:text-properties style:font-name="Calibri Light" style:font-name-complex="Calibri Light"/>
    </style:style>
    <style:style style:name="P14" style:parent-style-name="Standaard" style:list-style-name="LFO2"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15" style:parent-style-name="Standaard" style:list-style-name="LFO2"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16" style:parent-style-name="Standaard" style:list-style-name="LFO2" style:family="paragraph">
      <style:paragraph-properties style:vertical-align="middle" fo:margin-bottom="0in" fo:line-height="100%"/>
    </style:style>
    <style:style style:name="T17" style:parent-style-name="Standaardalinea-lettertype" style:family="text">
      <style:text-properties style:font-name="Calibri Light" style:font-name-asian="Times New Roman" style:font-name-complex="Calibri Light" style:letter-kerning="false" style:language-asian="nl" style:country-asian="BE"/>
    </style:style>
    <style:style style:name="T18" style:parent-style-name="Hyperlink" style:family="text">
      <style:text-properties style:font-name="Calibri Light" style:font-name-asian="Times New Roman" style:font-name-complex="Calibri Light" style:letter-kerning="false" style:language-asian="nl" style:country-asian="BE"/>
    </style:style>
    <style:style style:name="T19" style:parent-style-name="Standaardalinea-lettertype" style:family="text">
      <style:text-properties style:font-name="Calibri Light" style:font-name-asian="Times New Roman" style:font-name-complex="Calibri Light" style:letter-kerning="false" style:language-asian="nl" style:country-asian="BE"/>
    </style:style>
    <style:style style:name="P20" style:parent-style-name="Standaard" style:list-style-name="LFO2" style:family="paragraph">
      <style:paragraph-properties style:vertical-align="middle" fo:margin-bottom="0in" fo:line-height="100%"/>
    </style:style>
    <style:style style:name="T21" style:parent-style-name="Hyperlink" style:family="text">
      <style:text-properties style:font-name="Calibri Light" style:font-name-asian="Times New Roman" style:font-name-complex="Calibri Light" style:letter-kerning="false" style:language-asian="nl" style:country-asian="BE"/>
    </style:style>
    <style:style style:name="T22" style:parent-style-name="Standaardalinea-lettertype" style:family="text">
      <style:text-properties style:font-name="Calibri Light" style:font-name-asian="Times New Roman" style:font-name-complex="Calibri Light" style:letter-kerning="false" style:language-asian="nl" style:country-asian="BE"/>
    </style:style>
    <style:style style:name="T23" style:parent-style-name="Standaardalinea-lettertype" style:family="text">
      <style:text-properties style:font-name="Calibri Light" style:font-name-asian="Times New Roman" style:font-name-complex="Calibri Light" style:letter-kerning="false" style:language-asian="nl" style:country-asian="BE"/>
    </style:style>
    <style:style style:name="P24" style:parent-style-name="Standaard" style:list-style-name="LFO2" style:family="paragraph">
      <style:paragraph-properties style:vertical-align="middle" fo:margin-bottom="0in" fo:line-height="100%"/>
    </style:style>
    <style:style style:name="T25" style:parent-style-name="Standaardalinea-lettertype" style:family="text">
      <style:text-properties style:font-name="Calibri Light" style:font-name-asian="Times New Roman" style:font-name-complex="Calibri Light" style:letter-kerning="false" style:language-asian="nl" style:country-asian="BE"/>
    </style:style>
    <style:style style:name="T26" style:parent-style-name="Hyperlink" style:family="text">
      <style:text-properties style:font-name="Calibri Light" style:font-name-asian="Times New Roman" style:font-name-complex="Calibri Light" style:letter-kerning="false" style:language-asian="nl" style:country-asian="BE"/>
    </style:style>
    <style:style style:name="P27" style:parent-style-name="Standaard" style:list-style-name="LFO2" style:family="paragraph">
      <style:paragraph-properties style:vertical-align="middle" fo:margin-bottom="0in" fo:line-height="100%"/>
    </style:style>
    <style:style style:name="T28" style:parent-style-name="Standaardalinea-lettertype" style:family="text">
      <style:text-properties style:font-name="Calibri Light" style:font-name-asian="Times New Roman" style:font-name-complex="Calibri Light" style:letter-kerning="false" style:language-asian="nl" style:country-asian="BE"/>
    </style:style>
    <style:style style:name="T29" style:parent-style-name="Hyperlink" style:family="text">
      <style:text-properties style:font-name="Calibri Light" style:font-name-asian="Times New Roman" style:font-name-complex="Calibri Light" style:letter-kerning="false" style:language-asian="nl" style:country-asian="BE"/>
    </style:style>
    <style:style style:name="T30" style:parent-style-name="Standaardalinea-lettertype" style:family="text">
      <style:text-properties style:font-name="Calibri Light" style:font-name-asian="Times New Roman" style:font-name-complex="Calibri Light" style:letter-kerning="false" style:language-asian="nl" style:country-asian="BE"/>
    </style:style>
    <style:style style:name="P31" style:parent-style-name="Standaard" style:list-style-name="LFO2"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32" style:parent-style-name="Standaard" style:list-style-name="LFO2"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33" style:parent-style-name="Standaard" style:list-style-name="LFO2"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34" style:parent-style-name="Standaard" style:list-style-name="LFO2" style:family="paragraph">
      <style:paragraph-properties style:vertical-align="middle" fo:margin-bottom="0in" fo:line-height="100%"/>
    </style:style>
    <style:style style:name="T35" style:parent-style-name="Hyperlink" style:family="text">
      <style:text-properties style:font-name="Calibri Light" style:font-name-complex="Calibri Light"/>
    </style:style>
    <style:style style:name="T36" style:parent-style-name="Standaardalinea-lettertype" style:family="text">
      <style:text-properties style:font-name="Calibri Light" style:font-name-complex="Calibri Light"/>
    </style:style>
    <style:style style:name="T37" style:parent-style-name="Standaardalinea-lettertype" style:family="text">
      <style:text-properties style:font-name="Calibri Light" style:font-name-complex="Calibri Light"/>
    </style:style>
    <style:style style:name="T38" style:parent-style-name="Standaardalinea-lettertype" style:family="text">
      <style:text-properties style:font-name="Calibri Light" style:font-name-complex="Calibri Light"/>
    </style:style>
    <style:style style:name="P39" style:parent-style-name="Lijstalinea" style:list-style-name="LFO12" style:family="paragraph">
      <style:text-properties style:font-name="Calibri Light" style:font-name-complex="Calibri Light"/>
    </style:style>
    <style:style style:name="P40" style:parent-style-name="Lijstalinea" style:list-style-name="LFO13" style:family="paragraph">
      <style:text-properties style:font-name="Calibri Light" style:font-name-complex="Calibri Light"/>
    </style:style>
    <style:style style:name="P41" style:parent-style-name="Lijstalinea" style:list-style-name="LFO13" style:family="paragraph">
      <style:text-properties style:font-name="Calibri Light" style:font-name-complex="Calibri Light"/>
    </style:style>
    <style:style style:name="P42" style:parent-style-name="Lijstalinea" style:list-style-name="LFO13" style:family="paragraph">
      <style:text-properties style:font-name="Calibri Light" style:font-name-complex="Calibri Light"/>
    </style:style>
    <style:style style:name="P43" style:parent-style-name="Lijstalinea" style:list-style-name="LFO13" style:family="paragraph">
      <style:text-properties style:font-name="Calibri Light" style:font-name-complex="Calibri Light"/>
    </style:style>
    <style:style style:name="P44" style:parent-style-name="Lijstalinea" style:list-style-name="LFO13" style:family="paragraph">
      <style:text-properties style:font-name="Calibri Light" style:font-name-complex="Calibri Light"/>
    </style:style>
    <style:style style:name="P45" style:parent-style-name="Lijstalinea" style:list-style-name="LFO15" style:family="paragraph">
      <style:text-properties style:font-name="Calibri Light" style:font-name-complex="Calibri Light"/>
    </style:style>
    <style:style style:name="P46" style:parent-style-name="Lijstalinea" style:list-style-name="LFO14" style:family="paragraph">
      <style:text-properties style:font-name="Calibri Light" style:font-name-complex="Calibri Light"/>
    </style:style>
    <style:style style:name="P47" style:parent-style-name="Lijstalinea" style:list-style-name="LFO14" style:family="paragraph">
      <style:text-properties style:font-name="Calibri Light" style:font-name-complex="Calibri Light"/>
    </style:style>
    <style:style style:name="P48" style:parent-style-name="Lijstalinea" style:list-style-name="LFO14" style:family="paragraph"/>
    <style:style style:name="T49" style:parent-style-name="Hyperlink" style:family="text">
      <style:text-properties style:font-name="Calibri Light" style:font-name-complex="Calibri Light"/>
    </style:style>
    <style:style style:name="T50" style:parent-style-name="Hyperlink" style:family="text">
      <style:text-properties style:font-name="Calibri Light" style:font-name-complex="Calibri Light"/>
    </style:style>
    <style:style style:name="T51" style:parent-style-name="Standaardalinea-lettertype" style:family="text">
      <style:text-properties style:font-name="Calibri Light" style:font-name-complex="Calibri Light"/>
    </style:style>
    <style:style style:name="T52" style:parent-style-name="Standaardalinea-lettertype" style:family="text">
      <style:text-properties style:font-name="Calibri Light" style:font-name-complex="Calibri Light"/>
    </style:style>
    <style:style style:name="T53" style:parent-style-name="Standaardalinea-lettertype" style:family="text">
      <style:text-properties style:font-name="Calibri Light" style:font-name-complex="Calibri Light"/>
    </style:style>
    <style:style style:name="P54" style:parent-style-name="Lijstalinea" style:list-style-name="LFO14" style:family="paragraph"/>
    <style:style style:name="T55" style:parent-style-name="Hyperlink" style:family="text">
      <style:text-properties style:font-name="Calibri Light" style:font-name-complex="Calibri Light"/>
    </style:style>
    <style:style style:name="T56" style:parent-style-name="Hyperlink" style:family="text">
      <style:text-properties style:font-name="Calibri Light" style:font-name-complex="Calibri Light"/>
    </style:style>
    <style:style style:name="T57" style:parent-style-name="Standaardalinea-lettertype" style:family="text">
      <style:text-properties style:font-name="Calibri Light" style:font-name-complex="Calibri Light"/>
    </style:style>
    <style:style style:name="P58" style:parent-style-name="Standaard" style:family="paragraph">
      <style:paragraph-properties style:vertical-align="middle" fo:margin-bottom="0in" fo:line-height="100%" fo:margin-left="0.5in">
        <style:tab-stops/>
      </style:paragraph-properties>
      <style:text-properties style:font-name="Calibri Light" style:font-name-asian="Times New Roman" style:font-name-complex="Calibri Light" style:letter-kerning="false" style:language-asian="nl" style:country-asian="BE"/>
    </style:style>
    <style:style style:name="P59" style:parent-style-name="Kop1" style:list-style-name="LFO11" style:family="paragraph">
      <style:text-properties style:font-name-asian="Times New Roman" style:language-asian="nl" style:country-asian="BE"/>
    </style:style>
    <style:style style:name="P60" style:parent-style-name="Standaard" style:list-style-name="LFO3"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1" style:parent-style-name="Standaard" style:list-style-name="LFO3"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2" style:parent-style-name="Standaard" style:list-style-name="LFO3"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3" style:parent-style-name="Standaard" style:list-style-name="LFO3"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4" style:parent-style-name="Standaard" style:list-style-name="LFO3"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5" style:parent-style-name="Lijstalinea" style:list-style-name="LFO3" style:family="paragraph">
      <style:paragraph-properties fo:margin-bottom="0in" fo:line-height="100%"/>
      <style:text-properties style:font-name="Calibri Light" style:font-name-asian="Times New Roman" style:font-name-complex="Calibri Light" style:letter-kerning="false" style:language-asian="nl" style:country-asian="BE"/>
    </style:style>
    <style:style style:name="P66" style:parent-style-name="Standaard" style:list-style-name="LFO4"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7" style:parent-style-name="Standaard" style:list-style-name="LFO4"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8" style:parent-style-name="Standaard" style:list-style-name="LFO4"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69" style:parent-style-name="Standaard" style:list-style-name="LFO4"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70" style:parent-style-name="Standaard" style:list-style-name="LFO4"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71" style:parent-style-name="Lijstalinea" style:list-style-name="LFO4" style:family="paragraph">
      <style:text-properties style:font-name="Calibri Light" style:font-name-complex="Calibri Light"/>
    </style:style>
    <style:style style:name="P72" style:parent-style-name="Lijstalinea" style:list-style-name="LFO4" style:family="paragraph">
      <style:text-properties style:font-name="Calibri Light" style:font-name-complex="Calibri Light"/>
    </style:style>
    <style:style style:name="P73" style:parent-style-name="Lijstalinea" style:list-style-name="LFO4" style:family="paragraph">
      <style:text-properties style:font-name="Calibri Light" style:font-name-complex="Calibri Light"/>
    </style:style>
    <style:style style:name="P74" style:parent-style-name="Lijstalinea" style:list-style-name="LFO4" style:family="paragraph">
      <style:text-properties style:font-name="Calibri Light" style:font-name-complex="Calibri Light"/>
    </style:style>
    <style:style style:name="P75" style:parent-style-name="Lijstalinea" style:list-style-name="LFO4" style:family="paragraph">
      <style:text-properties style:font-name="Calibri Light" style:font-name-complex="Calibri Light"/>
    </style:style>
    <style:style style:name="P76" style:parent-style-name="Standaard" style:family="paragraph">
      <style:paragraph-properties style:vertical-align="middle" fo:margin-bottom="0in" fo:line-height="100%" fo:margin-left="0.5in">
        <style:tab-stops/>
      </style:paragraph-properties>
      <style:text-properties style:font-name="Calibri Light" style:font-name-asian="Times New Roman" style:font-name-complex="Calibri Light" style:letter-kerning="false" style:language-asian="nl" style:country-asian="BE"/>
    </style:style>
    <style:style style:name="T77" style:parent-style-name="Standaardalinea-lettertype" style:family="text">
      <style:text-properties style:font-name-asian="Times New Roman" style:font-name-complex="Calibri Light" style:letter-kerning="false" style:language-asian="nl" style:country-asian="BE"/>
    </style:style>
    <style:style style:name="T78" style:parent-style-name="Standaardalinea-lettertype" style:family="text">
      <style:text-properties style:font-name-asian="Times New Roman" style:language-asian="nl" style:country-asian="BE"/>
    </style:style>
    <style:style style:name="T79" style:parent-style-name="Standaardalinea-lettertype" style:family="text">
      <style:text-properties style:font-name-asian="Times New Roman" style:language-asian="nl" style:country-asian="BE"/>
    </style:style>
    <style:style style:name="P80"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1"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2"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3"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4"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5"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6"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7" style:parent-style-name="Standaard" style:list-style-name="LFO5" style:family="paragraph">
      <style:paragraph-properties style:vertical-align="middle" fo:margin-bottom="0in" fo:line-height="100%"/>
      <style:text-properties style:font-name="Calibri Light" style:font-name-asian="Times New Roman" style:font-name-complex="Calibri Light" style:letter-kerning="false" style:language-asian="nl" style:country-asian="BE"/>
    </style:style>
    <style:style style:name="P88" style:parent-style-name="Standaard" style:list-style-name="LFO5" style:family="paragraph">
      <style:paragraph-properties style:vertical-align="middle" fo:margin-bottom="0in" fo:line-height="100%"/>
    </style:style>
    <style:style style:name="T89" style:parent-style-name="Standaardalinea-lettertype" style:family="text">
      <style:text-properties style:font-name="Calibri Light" style:font-name-complex="Calibri Light"/>
    </style:style>
    <style:style style:name="P90" style:parent-style-name="Lijstalinea" style:list-style-name="LFO10" style:family="paragraph">
      <style:paragraph-properties fo:margin-left="0.9847in">
        <style:tab-stops/>
      </style:paragraph-properties>
      <style:text-properties style:font-name="Calibri Light" style:font-name-complex="Calibri Light"/>
    </style:style>
    <style:style style:name="P91" style:parent-style-name="Lijstalinea" style:list-style-name="LFO10" style:family="paragraph">
      <style:paragraph-properties fo:margin-left="0.9847in">
        <style:tab-stops/>
      </style:paragraph-properties>
      <style:text-properties style:font-name="Calibri Light" style:font-name-complex="Calibri Light"/>
    </style:style>
    <style:style style:name="P92" style:parent-style-name="Lijstalinea" style:list-style-name="LFO10" style:family="paragraph">
      <style:text-properties style:font-name="Calibri Light" style:font-name-complex="Calibri Light"/>
    </style:style>
    <style:style style:name="P93" style:parent-style-name="Lijstalinea" style:list-style-name="LFO10" style:family="paragraph">
      <style:paragraph-properties fo:margin-left="0.9847in">
        <style:tab-stops/>
      </style:paragraph-properties>
      <style:text-properties style:font-name="Calibri Light" style:font-name-complex="Calibri Light"/>
    </style:style>
    <style:style style:name="P94" style:parent-style-name="Lijstalinea" style:list-style-name="LFO10" style:family="paragraph">
      <style:text-properties style:font-name="Calibri Light" style:font-name-complex="Calibri Light"/>
    </style:style>
    <style:style style:name="P95" style:parent-style-name="Lijstalinea" style:list-style-name="LFO10" style:family="paragraph">
      <style:text-properties style:font-name="Calibri Light" style:font-name-complex="Calibri Light"/>
    </style:style>
    <style:style style:name="P96" style:parent-style-name="Lijstalinea" style:list-style-name="LFO10" style:family="paragraph">
      <style:text-properties style:font-name="Calibri Light" style:font-name-complex="Calibri Light"/>
    </style:style>
    <style:style style:name="P97" style:parent-style-name="Lijstalinea" style:list-style-name="LFO10" style:family="paragraph">
      <style:text-properties style:font-name="Calibri Light" style:font-name-complex="Calibri Light"/>
    </style:style>
    <style:style style:name="P98" style:parent-style-name="Lijstalinea" style:list-style-name="LFO10" style:family="paragraph">
      <style:text-properties style:font-name="Calibri Light" style:font-name-complex="Calibri Light"/>
    </style:style>
    <style:style style:name="P99" style:parent-style-name="Lijstalinea" style:list-style-name="LFO10" style:family="paragraph"/>
    <style:style style:name="T100" style:parent-style-name="Standaardalinea-lettertype" style:family="text">
      <style:text-properties style:font-name="Calibri Light" style:font-name-complex="Calibri Light"/>
    </style:style>
    <style:style style:name="T101" style:parent-style-name="Standaardalinea-lettertype" style:family="text">
      <style:text-properties style:font-name="Calibri Light" style:font-name-complex="Calibri Light" style:text-position="super 63.6%"/>
    </style:style>
    <style:style style:name="T102" style:parent-style-name="Standaardalinea-lettertype" style:family="text">
      <style:text-properties style:font-name="Calibri Light" style:font-name-complex="Calibri Light"/>
    </style:style>
    <style:style style:name="T103" style:parent-style-name="Hyperlink" style:family="text">
      <style:text-properties style:font-name="Calibri Light" style:font-name-complex="Calibri Light"/>
    </style:style>
    <style:style style:name="T104" style:parent-style-name="Standaardalinea-lettertype" style:family="text">
      <style:text-properties style:font-name="Calibri Light" style:font-name-complex="Calibri Light"/>
    </style:style>
    <style:style style:name="P105" style:parent-style-name="Standaard" style:family="paragraph">
      <style:text-properties style:font-name="Calibri Light" style:font-name-complex="Calibri Light"/>
    </style:style>
    <style:style style:name="P106" style:parent-style-name="Standaard" style:family="paragraph">
      <style:text-properties style:font-name="Calibri Light" style:font-name-complex="Calibri Light"/>
    </style:style>
  </office:automatic-styles>
  <office:body>
    <office:text text:use-soft-page-breaks="true">
      <text:p text:style-name="P1">Meet &amp; eat: Eenzaamheid bij ouderen 5/12/2023</text:p>
      <text:p text:style-name="P2"/>
      <text:p text:style-name="P3">Aan de hand van verschillende tafelgesprekken werd het bestaand aanbod, knelpunten en hiaten in kaart gebracht. <text:s/></text:p>
      <text:h text:style-name="P4" text:outline-level="1">Bestaand aanbod voor ouderen</text:h>
      <text:list text:style-name="LFO1" text:continue-numbering="true">
        <text:list-item>
          <text:p text:style-name="P5">Poetsdienst/thuishulp<text:s/></text:p>
        </text:list-item>
        <text:list-item>
          <text:p text:style-name="P6">Boodschappendienst (Samana)</text:p>
        </text:list-item>
        <text:list-item>
          <text:p text:style-name="P7">Warme maaltijden -&gt; indien zij maaltijden in huis klaar zetten, hebben zij ook goed zicht op leefsituatie van de oudere</text:p>
        </text:list-item>
        <text:list-item>
          <text:p text:style-name="P8">Ziekenhuis: zorg continuïteit na ontslag uit het ziekenhuis door diensten thuis in te schakelen. Dit om zeker kort na ontslag ter plaatse de evolutie op te volgen.</text:p>
        </text:list-item>
        <text:list-item>
          <text:p text:style-name="P9">Ziekenfonds: doorverwijzing naar externe partners zoals DVC/LDC/thuishulp/lokale partners. MA doet aan brede vraagverheldering en bevragen van het welbevinden. Belangrijke detectie en signaleringsfunctie. Dergelijke gesprekken vragen tijd en die is er niet altijd. Huisbezoeken zijn goede manier om mensen te bereiken, helaas wordt dit ook afgebouwd.<text:s/></text:p>
        </text:list-item>
        <text:list-item>
          <text:p text:style-name="P10">Psychologen via ELP: koppelen werking graag aan die van een LDC. Doen aan individuele opvolging van cliënten, naast groepsaanbod. Tevens ook groeps gemeenschapsbenadering bv: bij seniorenraad, in een WZC…</text:p>
        </text:list-item>
        <text:list-item>
          <text:p text:style-name="P11">Solidaris S+, Okra, …: activiteiten voor<text:s/>iedereen</text:p>
        </text:list-item>
        <text:list-item>
          <text:p text:style-name="P12"/>
        </text:list-item>
      </text:list>
      <text:p text:style-name="P13"/>
      <text:h text:style-name="Kop1" text:outline-level="1">Bestaand aanbod rond eenzaamheid</text:h>
      <text:list text:style-name="LFO2" text:continue-numbering="true">
        <text:list-item>
          <text:p text:style-name="P14">Zorgbedrijf Meetjesland: deed bevraging bij cliënten met vermoeden van eenzaamheid. Daaruit conclusie dat alleenstaand zijn verschilt van eenzaamheid. Zelfs<text:s/>als de situatie je doet vermoeden dat er eenzaamheidsproblematiek kan zijn, betekent het niet noodzakelijk dat de persoon in kwestie zich ook zo voelt (subjectieve beleving). <text:s/>Ze hebben hier ook acties aangekoppeld die inzetten op ontmoeten en verbinden.<text:s/></text:p>
        </text:list-item>
        <text:list-item>
          <text:p text:style-name="P15">Sociale ontmoetingsplaatsen:</text:p>
          <text:list text:continue-numbering="true">
            <text:list-item>
              <text:p text:style-name="P16"><text:span text:style-name="T17">Lokale<text:s/></text:span><text:a xlink:href="https://www.cocreatie.be/in-de-praktijk/boerenmarkt-atkaprijke#:~:text=In%20Kaprijke%20ben%20je%20elke,nog%20veel%20meer%20artisanale%20producten." office:target-frame-name="_top" xlink:show="replace"><text:span text:style-name="T18">boerenmarkt</text:span></text:a><text:span text:style-name="T19"><text:s/>Kaprijke</text:span></text:p>
            </text:list-item>
            <text:list-item>
              <text:p text:style-name="P20"><text:a xlink:href="https://www.eeklo.be/zorgzamebuurten#:~:text=werd%20samen%20met%20113%20andere,tot%20en%20met%20februari%202024." office:target-frame-name="_top" xlink:show="replace"><text:span text:style-name="T21">Zorgzame buurt</text:span></text:a><text:span text:style-name="T22"><text:s/></text:span><text:span text:style-name="T23">sint-Jozef Eeklo: soep op de stoep</text:span></text:p>
            </text:list-item>
            <text:list-item>
              <text:p text:style-name="P24"><text:span text:style-name="T25">Zanggroepen: vb.<text:s/></text:span><text:a xlink:href="https://www.allezchantez.be/" office:target-frame-name="_top" xlink:show="replace"><text:span text:style-name="T26">allez, chantez!</text:span></text:a></text:p>
            </text:list-item>
            <text:list-item>
              <text:p text:style-name="P27"><text:span text:style-name="T28">Lokale dienstencentra (Eeklo, Evergem, Assenede via<text:s/></text:span><text:a xlink:href="https://www.aan-z.eu/" office:target-frame-name="_top" xlink:show="replace"><text:span text:style-name="T29">aan-z</text:span></text:a><text:span text:style-name="T30">, …)</text:span></text:p>
            </text:list-item>
          </text:list>
        </text:list-item>
        <text:list-item>
          <text:p text:style-name="P31">Het Zorgbedrijf probeert personeel te sensibiliseren naar aandacht hebben voor eenzaamheid bij ouderen. Niet enkel concrete taken uitvoeren, maar ook tijd voor een ondersteunende babbel. Personeel wordt daarvoor opgeleid (cfr. Talent index) en werkt acties uit via “de goesting” (vb. pannenkoeken bakken, kerstboom versieren, …)</text:p>
        </text:list-item>
        <text:list-item>
          <text:p text:style-name="P32">Matchen van medewerker thuishulp met noden cliënt. De ene cliënt wenst een verzorgende die tijd heeft voor een babbel, de andere wil liefst dat de focus ligt op het verzetten van zo veel mogelijk werk.<text:s/></text:p>
        </text:list-item>
        <text:list-item>
          <text:p text:style-name="P33">Mentaliteitswijziging waarbij er bij werknemers oog is voor het sociale luik.</text:p>
        </text:list-item>
        <text:list-item>
          <text:p text:style-name="P34"><text:a xlink:href="https://www.s-plusvzw.be/ijsbreker" office:target-frame-name="_top" xlink:show="replace"><text:span text:style-name="T35">Ijsbreker</text:span></text:a><text:span text:style-name="T36"><text:s/></text:span><text:span text:style-name="T37">project<text:s/></text:span><text:span text:style-name="T38">voor detectie eenzame ouderen</text:span></text:p>
        </text:list-item>
      </text:list>
      <text:list text:style-name="LFO12" text:continue-numbering="true">
        <text:list-item>
          <text:p text:style-name="P39">Sociale huizen<text:s/>(vb.<text:s/>Maldegem, Evergem, Lievegem)</text:p>
        </text:list-item>
      </text:list>
      <text:list text:style-name="LFO13" text:continue-numbering="true">
        <text:list-item>
          <text:list>
            <text:list-item>
              <text:p text:style-name="P40">Goedemorgen-telefoon: bereikt effectief eenzamen</text:p>
            </text:list-item>
            <text:list-item>
              <text:p text:style-name="P41">Volksmoestuintjes met de buurt</text:p>
            </text:list-item>
            <text:list-item>
              <text:p text:style-name="P42">80+ : huisbezoek/belrondes</text:p>
            </text:list-item>
            <text:list-item>
              <text:p text:style-name="P43">Buddywerking</text:p>
              <text:list text:continue-numbering="true">
                <text:list-item>
                  <text:p text:style-name="P44">Hoge drempel om in te stappen want vaak moeilijk een match te vinden (lange wachttijd), en mensen willen niemand te last zijn of zijn zelf te moe om een zorgende rol op te nemen</text:p>
                </text:list-item>
              </text:list>
            </text:list-item>
          </text:list>
        </text:list-item>
      </text:list>
      <text:list text:style-name="LFO15" text:continue-numbering="true">
        <text:list-item>
          <text:list>
            <text:list-item>
              <text:list>
                <text:list-item>
                  <text:p text:style-name="P45">Buddies zijn vaak ook mensen met een zorgnood dus misschien meer focus op gewoon mensen samenbrengen als oplossing?</text:p>
                </text:list-item>
              </text:list>
            </text:list-item>
          </text:list>
        </text:list-item>
      </text:list>
      <text:list text:style-name="LFO14" text:continue-numbering="true">
        <text:list-item>
          <text:list>
            <text:list-item>
              <text:list>
                <text:list-item>
                  <text:p text:style-name="P46">Dagoppas CM</text:p>
                </text:list-item>
                <text:list-item>
                  <text:p text:style-name="P47">Crèche in ouderentehuizen</text:p>
                </text:list-item>
                <text:list-item>
                  <text:p text:style-name="P48"><text:a xlink:href="https://www.wijkcentrumdekring.be/wijkcentrum-de-kring/" office:target-frame-name="_top" xlink:show="replace"><text:span text:style-name="T49">Wijkcentrum<text:s/></text:span><text:span text:style-name="T50">De Kring</text:span></text:a><text:span text:style-name="T51">: iemand die mensen meeneemt naar activiteiten/plekken waar ze interesse in hebben, maar niet alleen durven gaan</text:span><text:span text:style-name="T52">. <text:s/>Echter vinden o</text:span><text:span text:style-name="T53">uderen de weg naar de kring niet (figuurlijk)</text:span></text:p>
                </text:list-item>
                <text:list-item>
                  <text:p text:style-name="P54"><text:a xlink:href="https://www.evergem.be/babbelbusvervoer" office:target-frame-name="_top" xlink:show="replace"><text:span text:style-name="T55">Babbelbus</text:span><text:span text:style-name="T56"><text:s/>Evergem</text:span></text:a><text:span text:style-name="T57">: minder mobiele senioren en mensen met een beperking uit isolement halen.</text:span></text:p>
                </text:list-item>
              </text:list>
            </text:list-item>
          </text:list>
        </text:list-item>
      </text:list>
      <text:p text:style-name="P58"/>
      <text:h text:style-name="P59" text:outline-level="1">Knelpunten en uitdagingen</text:h>
      <text:list text:style-name="LFO3" text:continue-numbering="true">
        <text:list-item>
          <text:p text:style-name="P60">Zeker in landelijke gemeenten stoten we op een mobiliteitsproblematiek. De oudere moet zich immers kunnen verplaatsen om op een bepaald aanbod in te gaan.<text:s/></text:p>
        </text:list-item>
        <text:list-item>
          <text:p text:style-name="P61">Meer hulpverleners aan huis</text:p>
        </text:list-item>
        <text:list-item>
          <text:p text:style-name="P62">Psychologische drempel rond eenzaamheid: schaamte</text:p>
        </text:list-item>
        <text:list-item>
          <text:p text:style-name="P63">Rol van huisarts om bij eenzaamheid door te verwijzen naar de juiste instantie.</text:p>
        </text:list-item>
        <text:list-item>
          <text:p text:style-name="P64">Cijfermateriaal: wie zijn ze? Waar wonen ze?....</text:p>
        </text:list-item>
        <text:list-item>
          <text:p text:style-name="P65">Psychische kwetsbaarheid</text:p>
        </text:list-item>
      </text:list>
      <text:list text:style-name="LFO4" text:continue-numbering="true">
        <text:list-item>
          <text:p text:style-name="P66">Versnipperd aanbod -&gt; er wordt veel georganiseerd, vaak ook projectmatig (beperkte duurzaamheid)</text:p>
        </text:list-item>
        <text:list-item>
          <text:p text:style-name="P67">Projectmatige good practices structureel verankeren</text:p>
        </text:list-item>
        <text:list-item>
          <text:p text:style-name="P68">Digitale kloof voor ouderen</text:p>
        </text:list-item>
        <text:list-item>
          <text:p text:style-name="P69">Tijd bij hulpverleners om naar het verhaal van de oudere te kunnen luisteren</text:p>
        </text:list-item>
        <text:list-item>
          <text:p text:style-name="P70">Individualisering in de samenleving waardoor minder sociale contacten</text:p>
        </text:list-item>
        <text:list-item>
          <text:p text:style-name="P71">Te weinig kennis van mogelijkheden</text:p>
        </text:list-item>
        <text:list-item>
          <text:p text:style-name="P72">Taboe rond eenzaamheid en psychologen</text:p>
        </text:list-item>
        <text:list-item>
          <text:p text:style-name="P73">Betuttelende activiteiten</text:p>
        </text:list-item>
        <text:list-item>
          <text:p text:style-name="P74">Motivatie vanuit ouderen zelf en energie om huis uit te gaan</text:p>
        </text:list-item>
        <text:list-item>
          <text:p text:style-name="P75">Tarief psycholoog voor ouderen</text:p>
        </text:list-item>
      </text:list>
      <text:p text:style-name="P76"/>
      <text:h text:style-name="Kop1" text:outline-level="1"><text:span text:style-name="T77"> </text:span><text:span text:style-name="T78">Aandachtspunten</text:span><text:span text:style-name="T79"><text:s/>en ideeën</text:span></text:h>
      <text:list text:style-name="LFO5" text:continue-numbering="true">
        <text:list-item>
          <text:p text:style-name="P80">Sensibiliseren</text:p>
        </text:list-item>
        <text:list-item>
          <text:p text:style-name="P81">Postbodes inschakelen bij 80-plussers om vinger aan de pols te houden</text:p>
        </text:list-item>
        <text:list-item>
          <text:p text:style-name="P82">Zorgzame buurten uitbreiden: sociale cohesie verhogen in buurten</text:p>
        </text:list-item>
        <text:list-item>
          <text:p text:style-name="P83">Organisaties dienen in te zetten op buurtgericht werken.<text:s/></text:p>
        </text:list-item>
        <text:list-item>
          <text:p text:style-name="P84">Pro-actieve werking uitbouwen naar ouderen/eenzaamheid</text:p>
        </text:list-item>
        <text:list-item>
          <text:p text:style-name="P85">1 op 1 contact voor toeleiding naar het aanbod; opbouwen van vertrouwensband</text:p>
        </text:list-item>
        <text:list-item>
          <text:p text:style-name="P86">Outreachende/aanklampende hulp</text:p>
        </text:list-item>
        <text:list-item>
          <text:p text:style-name="P87">Aandacht voor partner/mantelzorger</text:p>
        </text:list-item>
        <text:list-item>
          <text:p text:style-name="P88"><text:span text:style-name="T89">Beter informeren over aanbod</text:span></text:p>
        </text:list-item>
      </text:list>
      <text:soft-page-break/>
      <text:list text:style-name="LFO10" text:continue-numbering="true">
        <text:list-item>
          <text:list>
            <text:list-item>
              <text:p text:style-name="P90">Ook vooral mantelzorgers beter op de hoogte stellen want zij kunnen trekker zijn</text:p>
            </text:list-item>
            <text:list-item>
              <text:p text:style-name="P91">Via mutualiteiten, huisartsen, standje met info op de markt of bij apothekers</text:p>
            </text:list-item>
          </text:list>
        </text:list-item>
        <text:list-item>
          <text:p text:style-name="P92">Bevraging i.s.m. vrijetijdspunt bijvoorbeeld</text:p>
          <text:list text:continue-numbering="true">
            <text:list-item>
              <text:p text:style-name="P93">Wat zoek je vooral, wat heb je nog nodig, waar zou je tijd en moeite in investeren, hoe ver wil je ervoor gaan? (vooraf betrekken maakt nieuwsgierig)</text:p>
            </text:list-item>
          </text:list>
        </text:list-item>
        <text:list-item>
          <text:p text:style-name="P94">Buurtwerkers/seniorenraden inschakelen</text:p>
        </text:list-item>
        <text:list-item>
          <text:p text:style-name="P95">Maandelijks begeleiding om nieuwe dingen uit te proberen/aanbod te verkennen<text:s/></text:p>
        </text:list-item>
        <text:list-item>
          <text:p text:style-name="P96">Hobbyclubs koppelen aan organisaties vb. kringloopwinkel, WZC, school, … zoals kaartclub, haakclub, schaakclub, moestuinclub, ….</text:p>
        </text:list-item>
        <text:list-item>
          <text:p text:style-name="P97">Troostwandelingen in de regio</text:p>
        </text:list-item>
        <text:list-item>
          <text:p text:style-name="P98">Lokale cijfers omtrent eenzaamheid en ouderen zijn steeds welkom!</text:p>
        </text:list-item>
        <text:list-item>
          <text:p text:style-name="P99"><text:span text:style-name="T100">In Merelbeke wordt elke 1</text:span><text:span text:style-name="T101">ste</text:span><text:span text:style-name="T102"><text:s/>donderdag van de maand samen gekookt en gegeten in LDC. <text:s/>“</text:span><text:a xlink:href="https://www.merelbeke.be/agenda/e/zet-u-bij/6d86cf40-ae27-4285-8927-773d901f4be3" office:target-frame-name="_top" xlink:show="replace"><text:span text:style-name="T103">Zet u bij!</text:span></text:a><text:span text:style-name="T104">”</text:span></text:p>
        </text:list-item>
      </text:list>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BE" fo:hyphenate="false"/>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Calibri Light" style:font-name-asian="Times New Roman" style:font-name-complex="Times New Roman" fo:color="#2F5496"/>
    </style:style>
    <style:style style:name="Kop6Char" style:display-name="Kop 6 Char" style:family="text" style:parent-style-name="Standaardalinea-lettertype">
      <style:text-properties style:font-name="Calibri Light" style:font-name-asian="Times New Roman" style:font-name-complex="Times New Roman" fo:color="#1F3763"/>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763"/>
    </style:style>
    <style:style style:name="Kop8Char" style:display-name="Kop 8 Char" style:family="text" style:parent-style-name="Standaardalinea-lettertype">
      <style:text-properties style:font-name="Calibri Light" style:font-name-asian="Times New Roman"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alibri" style:font-name-asian="Calibri" style:font-name-complex="Calibri"/>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Symbol"/>
    </style:style>
    <style:style style:name="WW_CharLFO9LVL3" style:family="text">
      <style:text-properties style:font-name="Calibri" style:font-name-asian="Calibri" style:font-name-complex="Calibri"/>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lie Ampe</meta:initial-creator>
    <dc:creator>Griet De Paepe</dc:creator>
    <meta:creation-date>2023-12-18T15:08:00Z</meta:creation-date>
    <dc:date>2023-12-18T15:09:00Z</dc:date>
    <meta:template xlink:href="Normal" xlink:type="simple"/>
    <meta:editing-cycles>2</meta:editing-cycles>
    <meta:editing-duration>PT60S</meta:editing-duration>
    <meta:document-statistic meta:page-count="3" meta:paragraph-count="12" meta:word-count="934" meta:character-count="6060" meta:row-count="42" meta:non-whitespace-character-count="5138"/>
  </office:meta>
</office:document-meta>
</file>